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50%" fo:text-align="end" style:justify-single-word="false"/>
    </style:style>
    <style:style style:name="P2" style:family="paragraph" style:parent-style-name="Standard">
      <style:paragraph-properties fo:margin-top="0cm" fo:margin-bottom="0cm" style:line-height-at-least="0.423cm" fo:text-align="justify" style:justify-single-word="false"/>
    </style:style>
    <style:style style:name="P3" style:family="paragraph" style:parent-style-name="Standard" style:master-page-name="Standard">
      <style:paragraph-properties fo:margin-top="0cm" fo:margin-bottom="0cm" fo:line-height="150%" fo:text-align="end" style:justify-single-word="false" style:page-number="auto"/>
    </style:style>
    <style:style style:name="P4" style:family="paragraph" style:parent-style-name="Standard">
      <style:paragraph-properties fo:margin-left="0.501cm" fo:margin-right="0cm" fo:margin-top="0cm" fo:margin-bottom="0cm" style:line-height-at-least="0.423cm" fo:text-align="justify" style:justify-single-word="false" fo:text-indent="-0.501cm" style:auto-text-indent="false"/>
    </style:style>
    <style:style style:name="T1" style:family="text">
      <style:text-properties style:font-name="Bookman Old Style" fo:font-size="12pt" fo:font-weight="bold" style:font-size-asian="12pt" style:font-weight-asian="bold"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ECRETO DI FISSAZIONE UDIENZA N. CRONOL. 5919/2018 del 3.7.2018</text:span></text:p>
      <text:p text:style-name="P1"><text:span text:style-name="T1">R.G. n. 8331/18</text:span></text:p>
      <text:p text:style-name="P2"><text:span text:style-name="T3">Il Tribunale di Roma, sezione X, in composizione collegiale, nel procedimento ex art. 140 bis del D.Lgs. n. 206/2005 n. 8331/2018 RG, così provvede:</text:span></text:p>
      <text:p text:style-name="P2"><text:span text:style-name="T2">1) Riconosce la giurisdizione del Giudice Ordinario;</text:span></text:p>
      <text:p text:style-name="P4"><text:span text:style-name="T2">2) Dichiara inammissibile l'azione di classe proposta con riferimento alle domande di cui ai punti 1), 2) 3), 4) e 5) delle conclusioni dell'atto di citazione;</text:span></text:p>
      <text:p text:style-name="P4"><text:span text:style-name="T2">3) Dichiara ammissibile l’azione di classe proposta al punto 6) delle conclusioni dell’atto di citazione nella parte in cui si chiede di accertare che non sono dovute le somme richieste in bolletta dal gestore Acqualatina S.P.A. a titolo di partite pregresse per acqua, fognatura e depurazione per il recupero di costi sostenuti dal gestore nel periodo 2006-2011, approvati e quantificati dall’Ente d’Ambito ATO 4 Lazio Meridionale Latina con le deliberazioni della Conferenza dei Sindaci e dei Presidenti di Provincia n. 3 dell'11.11.2011, n. 11 del 7.8.2014 e n. 17 del 20.12.2016, in applicazione dell'art. 31 della delibera dell'Autorità dell'Energia Elettrica e del Gas (ARERA) n.643/2013, per illegittimità della tariffa idrica c</text:span><text:bookmark text:name="_GoBack"/><text:span text:style-name="T2">osi determinata dovuta alla violazione del principio di irretroattività dell'atto amministrativo e di corrispettività, e nella parte in cui si chiede conseguentemente di condannare il gestore alla restituzione delle somme a tale titolo indebitamente percepite nel rapporto col singolo utente consumatore mentre la dichiara inammissibile per la parte in cui si basa sull'illegittimità della tariffa idrica cosi determinata per violazione dell'art. 2948 n. 4) cod. civ. sulla prescrizione quinquennale del credito;</text:span></text:p>
      <text:p text:style-name="P4"><text:span text:style-name="T2">4) Dichiara che possono aderire all’azione di classe dichiarata ammissibile al precedente capo 3) tutti gli utenti e consumatori (intendendosi come tali in base all'art. 3 lettera a) del D.Lgs. n. 206/2005 le persone fisiche che agiscono per scopi estranei all'attività imprenditoriale, commerciale, artigianale, o professionale eventualmente svolta) che quali intestatari di contratti di somministrazione idrica col gestore del servizio idrico integrato nell’Ambito Territoriale Ottimale ATO 4 Lazio Meridionale Latina, Acqualatina S.P.A., abbiano ricevuto da quest’ultima a partire dal 2016 bollette riportanti l'addebito delle voci </text:span><text:span text:style-name="T4">“Comp. Partite pregresse acqua”</text:span><text:span text:style-name="T2">, </text:span><text:span text:style-name="T4">“Comp. Partite pregresse fognatura”</text:span><text:span text:style-name="T2"> e </text:span><text:span text:style-name="T4">“Comp. Partite pregresse depurazioni”</text:span><text:span text:style-name="T2"> riferite nelle Note e Comunicazioni della bolletta a </text:span><text:span text:style-name="T4">“Componente Partite Pregresse, voce per i conguagli pregressi relativi al periodo 2006-2011, approvati e quantificati dall’Ente d’Ambito ATO4 Lazio Meridionale Latina con Deliberazione della Conferenza dei Sindaci e dei Presidenti di Provincia n. 3 dell’11.11.2011, Deliberazione n. 11 del 7.8.2014 e Deliberazione n. 17 del 20.12.2016, ai sensi degli artt. 31 e 32 dell’Allegato A alla Deliberazione dell’AEEGSI 643/2013/R/DR del 27.12.2013, della Deliberazione dell’AEEGSI 194/2016/IDR del 21.4.2016 e della Deliberazione dell’AEEGSI 35/2017/R/IDR del 26.1.2017”</text:span><text:span text:style-name="T2">, per il recupero di costi maturati nel periodo 2006-2011;</text:span></text:p>
      <text:p text:style-name="P4"><text:span text:style-name="T2">5) Dispone che la pubblicità prevista dall'art. 140 bis comma 9° del D.Lgs. n. 206/2005 sia effettuata da parte attrice mediante: A) Pubblicazione del dispositivo della presente ordinanza, per due volte, una nel mese di luglio 2018 ed una nel mese di agosto 2018, sulle riviste telematiche Latina Today.it, Latina Oggi.eu, e Latina 24 Ore.it, e sul quotidiano Il Messaggero cronaca di Latina, Frosinone e Roma; B) Affissione entro agosto 2018 del testo integrale della presente ordinanza per 60 giorni nell’albo dei Comuni di Anzio e Nettuno della Provincia di Roma, di Amaseno, Giuliano di Roma, Vallecorsa e Villa Santo Stefano della Provincia di Frosinone, e dei Comuni di Aprilia, Bassiano, Castelforte, Cisterna di Latina, Cori, Fondi, Formia, Gaeta, Itri, Latina, Lenola, Maenza, Minturno, Monte San Biagio, Norma, Pontinia, Ponza, Priverno, Prossedi, Rocca Massima, Roccagorga, Roccasecca dei Volsci, Sabaudia, San Felice Circeo, Santi Cosma e Damiano, Sermoneta, Sezze, Sonnino, Sperlonga, Spigno Saturnia, Terracina e Ventotene della Provincia di Latina;</text:span></text:p>
      <text:p text:style-name="P4"><text:span text:style-name="T2">6) Fissa il termine perentorio del 28.2.2019 per il deposito, anche a mezzo della parte attrice, degli atti di adesione cartacei presso la cancelleria del Tribunale di Roma, X sezione civile, di Roma, </text:span><text:soft-page-break/><text:span text:style-name="T2">viale Giulio Cesare 54/b, contenenti le generalità complete dell'aderente, il codice fiscale, il riferimento al numero del procedimento 8331/2018 RG del Tribunale di Roma, il numero di indirizzo di posta elettronica, o l’indirizzo completo ed un recapito telefonico dell’aderente per eventuali comunicazioni, e la specifica delle somme pagate delle quali si chiede la restituzione per le voci </text:span><text:span text:style-name="T4">“Comp. Partite pregresse acqua”</text:span><text:span text:style-name="T2">, </text:span><text:span text:style-name="T4">“Comp. Partite pregresse fognatura”</text:span><text:span text:style-name="T2"> e </text:span><text:span text:style-name="T4">“Comp. Partite pregresse depurazioni”</text:span><text:span text:style-name="T2">, che figurano nelle bollette di Acqualatina S.P.A. a partire dall'anno 2016, atti di adesione ai quali dovranno essere allegate le bollette sopra indicate e la documentazione dei pagamenti compiuti in favore di Acqualatina S.P.A.;</text:span></text:p>
      <text:p text:style-name="P4"><text:span text:style-name="T2">7) Fissa il termine del 31.1.2019 per il deposito in cancelleria ad opera dell'attrice della prova dell’adempimento della pubblicità prescritta;</text:span></text:p>
      <text:p text:style-name="P4"><text:span text:style-name="T2">8) Fissa il termine del 30.4.2019 per il deposito ad opera dell’attrice di una memoria riepilogativa dei nominativi degli aderenti originari e sopravvenuti all'azione collettiva ammessa con la specifica degli importi in restituzione singolarmente documentati ed il termine del 31.5.2019 per il deposito ad opera di Acqualatina S.P.A. di una memoria contraria limitata all’individuazione degli aderenti e delle somme in restituzione rispettivamente documentate;</text:span></text:p>
      <text:p text:style-name="P4"><text:span text:style-name="T2">9) Fissa per la verifica della pubblicità l’udienza collegiale del 20.2.2019 ore 13:30 e per la discussione l’udienza collegiale del 12.6.2019 ore 13.30;</text:span></text:p>
      <text:p text:style-name="P4"><text:span text:style-name="T2">10) Dispone che la presente ordinanza sia comunicata dalla cancelleria alle parti ed ai sensi dell’art. 140 bis comma 9 lettera b) del D.Lgs. n. 206/2005 al Ministero dello Sviluppo Economico.</text:span></text:p>
      <text:p text:style-name="P2"><text:span text:style-name="T2">Così deciso nella camera di consiglio del 20.6.2018</text:span></text:p>
      <text:p text:style-name="P2"><text:span text:style-name="T2">Il Giudice estensore <text:s text:c="63"/>Il Presidente </text:span></text:p>
      <text:p text:style-name="P2"><text:span text:style-name="T2">dott. Vincenzo Picaro <text:s text:c="48"/>Dott.ssa Maria Luisa Rossi</text:span></text:p>
      <text:p text:style-name="P2"><text:span text:style-name="T2">Tribunale Ordinario di Roma</text:span></text:p>
      <text:p text:style-name="P2"><text:span text:style-name="T2">Depositato in Cancelleria</text:span></text:p>
      <text:p text:style-name="P2"><text:span text:style-name="T2">Roma, lì 03 Lug. 2018</text:span></text:p>
      <text:p text:style-name="P2"><text:span text:style-name="T2">Il Funzionario Giudizario</text:span></text:p>
      <text:p text:style-name="P2"><text:span text:style-name="T2">Dott.ssa Emila RAU</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uriziosimeone</meta:initial-creator>
    <dc:creator>patrizia menanno</dc:creator>
    <meta:editing-cycles>3</meta:editing-cycles>
    <meta:creation-date>2018-07-04T15:43:00</meta:creation-date>
    <dc:date>2018-07-04T15:45:00</dc:date>
    <meta:editing-duration>PT1S</meta:editing-duration>
    <meta:generator>OpenOffice/4.1.5$Win32 OpenOffice.org_project/415m1$Build-9789</meta:generator>
    <meta:document-statistic meta:table-count="0" meta:image-count="0" meta:object-count="0" meta:page-count="2" meta:paragraph-count="21" meta:word-count="910" meta:character-count="64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